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c2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c2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center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lastrow-first-lef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center-bottom-" style:family="text" style:parent-style-name="firstrow-headrow-center-bottom-">
      <style:text-properties fo:font-weight="bold"/>
    </style:style>
  </office:automatic-styles>
  <office:body>
    <office:spreadsheet>
      <table:table table:style-name="ta1" table:name="Employee Giving and ev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Employee Giving and event fundraising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-first-left-bottom-p-">
            <text:p>While Employee Giving rates remained at 8%, consistent with FY20, there was a significant reduction in the funds raised through Employee Giving in FY21. Anecdotal feedback from our people suggests that this is largely due to the COVID-19 as people are receiving an increasing number of requests for support and avenues to provide support outside of the Employee Giving program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center-bottom-">
            <text:p><text:span text:style-name="strong-firstrow-headrow-center-bottom-">FY17</text:span></text:p>
          </table:table-cell>
          <table:table-cell office:value-type="string" table:style-name="firstrow-headrow-center-bottom-">
            <text:p><text:span text:style-name="strong-firstrow-headrow-center-bottom-">FY18</text:span></text:p>
          </table:table-cell>
          <table:table-cell office:value-type="string" table:style-name="firstrow-headrow-center-bottom-">
            <text:p><text:span text:style-name="strong-firstrow-headrow-center-bottom-">FY19</text:span></text:p>
          </table:table-cell>
          <table:table-cell office:value-type="string" table:style-name="firstrow-headrow-center-bottom-">
            <text:p><text:span text:style-name="strong-firstrow-headrow-center-bottom-">FY20</text:span></text:p>
          </table:table-cell>
          <table:table-cell office:value-type="string" table:style-name="firstrow-headrow-center-bottom-">
            <text:p><text:span text:style-name="strong-firstrow-headrow-center-bottom-">FY21</text:span></text:p>
          </table:table-cell>
        </table:table-row>
        <table:table-row table:style-name="ro1">
          <table:table-cell office:value-type="string" table:style-name="first-left-bottom-c2-">
            <text:p>Employee Giving donations ($)</text:p>
          </table:table-cell>
          <table:table-cell office:value-type="float" table:style-name="right-bottom-n-g-" office:value="183000"/>
          <table:table-cell office:value-type="float" table:style-name="right-bottom-n-g-" office:value="228605"/>
          <table:table-cell office:value-type="float" table:style-name="right-bottom-n-g-" office:value="282761"/>
          <table:table-cell office:value-type="float" table:style-name="right-bottom-n-g-" office:value="359118"/>
          <table:table-cell office:value-type="float" table:style-name="right-bottom-n-g-" office:value="284602"/>
        </table:table-row>
        <table:table-row table:style-name="ro1">
          <table:table-cell office:value-type="string" table:style-name="first-left-bottom-c2-">
            <text:p>Fundraising event donations ($)</text:p>
          </table:table-cell>
          <table:table-cell office:value-type="float" table:style-name="right-bottom-n-g-" office:value="103600"/>
          <table:table-cell office:value-type="float" table:style-name="right-bottom-n-g-" office:value="40739"/>
          <table:table-cell office:value-type="float" table:style-name="right-bottom-n-g-" office:value="74382"/>
          <table:table-cell office:value-type="float" table:style-name="right-bottom-n-g-" office:value="189667"/>
          <table:table-cell office:value-type="float" table:style-name="right-bottom-n-g-" office:value="54196"/>
        </table:table-row>
        <table:table-row table:style-name="ro1">
          <table:table-cell office:value-type="string" table:style-name="lastrow-first-left-bottom-p-">
            <text:p>Employee Giving participation rate (%)</text:p>
          </table:table-cell>
          <table:table-cell office:value-type="float" table:style-name="lastrow-right-bottom-n-d1-" office:value="8.3"/>
          <table:table-cell office:value-type="float" table:style-name="lastrow-right-bottom-n-d1-" office:value="5.7"/>
          <table:table-cell office:value-type="float" table:style-name="lastrow-right-bottom-n-d1-" office:value="7.3"/>
          <table:table-cell office:value-type="float" table:style-name="lastrow-right-bottom-n-d1-" office:value="8.0"/>
          <table:table-cell office:value-type="float" table:style-name="lastrow-right-bottom-n-d1-" office:value="8.0"/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c2-" table:number-columns-spanned="6" table:number-rows-spanned="1">
            <text:p>Employee Giving data comprises employee donations as well as AGL Energy matching. AGL Energy matched employee donations up to a total of $200,000 per year until April 2018. From April 2018 the amount AGL Energy matched changed to $5,000 per year per employee for direct payroll giving.</text:p>
          </table:table-cell>
        </table:table-row>
        <table:table-row table:style-name="ro1">
          <table:table-cell office:value-type="string" table:style-name="first-left-bottom-c2-" table:number-columns-spanned="6" table:number-rows-spanned="1">
            <text:p>Fundraising data includes employee donations as well as AGL Energy matching. AGL Energy matched fundraising donations up to $5,000 per event until April 2018. From April 2018, AGL Energy matched up to $1,000 per fundraising page on the Power to Give program, which promotes AGL Energy employees' own fundraising pages.</text:p>
          </table:table-cell>
        </table:table-row>
        <table:table-row table:style-name="ro1">
          <table:table-cell office:value-type="string" table:style-name="first-left-bottom-c2-" table:number-columns-spanned="6" table:number-rows-spanned="1">
            <text:p>Funds raised prior to FY18 are rounded to the nearest $100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Matched amounts are included in the financial year in which the employee donations were made (though the matched payment may have been made after the close of the financial year)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Click, Epho Solgen, Southern Phone Company and Perth Energy are not included in this data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5-03T17:03:35Z</meta:creation-date>
    <dc:title>FY21 ESG Data Centre</dc:title>
    <dc:language>en-gb</dc:language>
  </office:meta>
</office:document-meta>
</file>